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2" fo:widows="2" fo:text-indent="1.265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65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2" fo:widows="2" fo:text-indent="1.265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2" fo:widows="2" fo:text-indent="1.265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2" fo:widows="2" fo:text-indent="1.265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2" fo:widows="2" fo:text-indent="1.265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2" fo:widows="2" fo:text-indent="1.265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9" style:family="paragraph" style:parent-style-name="Standard">
      <style:paragraph-properties fo:margin-top="0cm" fo:margin-bottom="0cm" fo:line-height="150%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333366"/>
    </style:style>
    <style:style style:name="T2" style:family="text">
      <style:text-properties fo:color="#333366" style:font-name="Helvetica Neue"/>
    </style:style>
    <style:style style:name="T3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гры на сплочение коллектива для детей младшего школьного возраста. </text:p>
      <text:p text:style-name="P2">Данные игры проводятся с целью привития детям правил взаимоотношений человека с обществом, коллективом и самим собой. С их помощью можно научить детей оценивать чужое и своё поведение, предвидеть его возможные последствия; замечать эмоциональное состояние других людей и в соответствии с ним строить общение; научить контролировать и объективно оценивать свои эмоции, чувства, свои проступки, свою работу.</text:p>
      <text:p text:style-name="P3"><text:span text:style-name="T3">Игра «Молекулы»</text:span></text:p>
      <text:p text:style-name="P2">Играющие: все присутствующие.</text:p>
      <text:p text:style-name="P3">Суть игры: Во время игры все участники беспорядочно двигаются по игровому полю, а руководитель каждые 1-2 минуты называет любую цифру от 1 до 10. Например, «три». Это значит, что все участники должны образовать группы из трёх человек. Те, кто остались (два или один человек) выбывают. Игра заканчивается тогда, когда больше нет вариантов цифр. </text:p>
      <text:p text:style-name="P2">Игра учит: не бояться общения, быстро ориентироваться, находить единомышленников.</text:p>
      <text:p text:style-name="P8">Игра «Змейка»</text:p>
      <text:p text:style-name="P2">Играющие: все присутствующие. </text:p>
      <text:p text:style-name="P3">Суть игры: Играющие, выстраиваются в колонну, каждый держится за пояс впереди стоящего. Последний человек в команде – «хвост», а первый – «голова». Задача «головы» – поймать «хвост», а «хвоста» – убежать от «головы». При этом «тело» не должно распадаться. Когда «голова» поймает «хвост», последний игрок становится «головой», а предпоследний становится «хвостом», либо выбирают новую «голову» и «хвост». </text:p>
      <text:p text:style-name="P2">Игра учит: действовать единой командой, уметь прислушиваться к мнению других, уметь прийти на помощь в нужный момент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0T02:09:53.54</meta:creation-date>
    <dc:date>2020-05-30T02:18:28.55</dc:date>
    <meta:editing-duration>PT8M4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0" meta:word-count="210" meta:character-count="1506"/>
  </office:meta>
</office:document-meta>
</file>